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na" style:font-family-generic="swiss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1" fo:language="en" fo:country="US"/>
    </style:style>
    <style:style style:name="P2" style:family="paragraph">
      <style:paragraph-properties fo:text-align="start"/>
      <style:text-properties style:font-name="Liberation Sans2" fo:font-size="10pt" fo:font-weight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ans1" fo:font-size="10pt" fo:language="en" fo:country="US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4.948cm"/>
        </style:tab-stops>
      </style:paragraph-properties>
      <style:text-properties fo:color="#000000" loext:opacity="100%" style:font-name="Liberation Sans1" fo:font-size="10pt" fo:language="en" fo:country="US" style:font-size-asian="10pt" style:font-size-complex="10pt"/>
    </style:style>
    <style:style style:name="P5" style:family="paragraph" style:parent-style-name="Adress">
      <style:paragraph-properties fo:margin-left="1.998cm" fo:line-height="100%" fo:text-indent="0.499cm" style:auto-text-indent="false"/>
      <style:text-properties style:font-name="Liberation Sans1" fo:font-size="10pt" fo:language="en" fo:country="US" style:font-size-asian="10pt"/>
    </style:style>
    <style:style style:name="P6" style:family="paragraph" style:parent-style-name="Adress">
      <style:paragraph-properties fo:margin-left="2.498cm" fo:line-height="100%" fo:text-indent="0cm" style:auto-text-indent="false"/>
      <style:text-properties style:font-name="Liberation Sans1" fo:font-size="10pt" fo:language="en" fo:country="US" style:font-size-asian="10pt"/>
    </style:style>
    <style:style style:name="P7" style:family="paragraph" style:parent-style-name="Adress">
      <style:paragraph-properties fo:margin-left="1.249cm" fo:line-height="100%" fo:text-indent="1.249cm" style:auto-text-indent="false"/>
      <style:text-properties style:font-name="Liberation Sans1" fo:font-size="10pt" fo:language="en" fo:country="US" style:font-size-asian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ans1" fo:font-size="10pt" fo:language="en" fo:country="US" style:font-size-asian="10pt" style:font-size-complex="10pt"/>
    </style:style>
    <style:style style:name="P9" style:family="paragraph" style:parent-style-name="Standard">
      <style:paragraph-properties fo:margin-top="0cm" fo:margin-bottom="0.423cm" style:contextual-spacing="false" fo:line-height="100%"/>
      <style:text-properties style:font-name="Liberation Sans1" fo:language="en" fo:country="US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Liberation Sans1" fo:language="en" fo:country="US"/>
    </style:style>
    <style:style style:name="P11" style:family="paragraph" style:parent-style-name="References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Liberation Sans1" fo:language="en" fo:country="US"/>
    </style:style>
    <style:style style:name="P12" style:family="paragraph" style:parent-style-name="References">
      <style:paragraph-properties fo:line-height="100%" fo:text-align="start" style:justify-single-word="false"/>
      <style:text-properties style:font-name="Liberation Sans1" fo:language="en" fo:country="US"/>
    </style:style>
    <style:style style:name="P13" style:family="paragraph" style:parent-style-name="font_5f_8">
      <style:paragraph-properties fo:margin-left="1cm" fo:margin-right="0cm" fo:margin-top="0.494cm" fo:margin-bottom="0.494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Liberation Sans1" fo:font-size="11pt" fo:language="en" fo:country="US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font_5f_8">
      <style:paragraph-properties fo:margin-left="1cm" fo:margin-right="0cm" fo:margin-top="0.494cm" fo:margin-bottom="0.494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fo:color="#000000" loext:opacity="100%" style:text-position="super 58%" fo:font-size="10pt" style:font-size-asian="10pt" style:font-size-complex="10pt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pt" fo:font-weight="bold" style:font-size-asian="10pt" style:font-weight-asian="bold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7pt" style:font-size-asian="7pt" style:font-size-complex="7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language-asian="pl" style:country-asian="PL" style:language-complex="ar" style:country-complex="SA"/>
    </style:style>
    <style:style style:name="T14" style:family="text">
      <style:text-properties style:use-window-font-color="true" loext:opacity="0%" style:font-name="Liberation Sans1" fo:font-size="11pt" fo:language="en" fo:country="US" style:text-underline-style="none" style:font-size-asian="11pt" style:font-name-complex="Arial1" style:font-size-complex="11pt"/>
    </style:style>
    <style:style style:name="T15" style:family="text">
      <style:text-properties style:use-window-font-color="true" loext:opacity="0%" style:font-name="Liberation Sans1" fo:font-size="11pt" fo:language="en" fo:country="US" style:text-underline-style="none" officeooo:rsid="002ea8ed" style:font-size-asian="11pt" style:font-name-complex="Arial1" style:font-size-complex="11pt"/>
    </style:style>
    <style:style style:name="T16" style:family="text">
      <style:text-properties style:use-window-font-color="true" loext:opacity="0%" style:font-name="Liberation Sans1" fo:font-size="11pt" fo:language="en" fo:country="US" style:text-underline-style="none" fo:font-weight="bold" style:font-size-asian="11pt" style:font-weight-asian="bold" style:font-name-complex="Arial1" style:font-size-complex="11pt" style:font-weight-complex="bol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s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label="Oral present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Formant 1" draw:style-name="gr1" draw:text-style-name="P2" svg:width="2.001cm" svg:height="0.609cm" svg:x="9.269cm" svg:y="-1.529cm" draw:control="control1"/><draw:control text:anchor-type="paragraph" draw:z-index="1" draw:name="Formant 2" draw:style-name="gr1" draw:text-style-name="P2" svg:width="4.001cm" svg:height="0.611cm" svg:x="11.723cm" svg:y="-1.529cm" draw:control="control2"/><text:span text:style-name="T1">TITLE IN CAPITAL LETTERS, Arial, 12, centered</text:span></text:p>
      <text:p text:style-name="P3">(one blank line) </text:p>
      <text:p text:style-name="P1"><text:span text:style-name="T2">Author</text:span><text:span text:style-name="T3">,</text:span><text:span text:style-name="T4">[a]</text:span><text:span text:style-name="T3"> Author,</text:span><text:span text:style-name="T4">[b]</text:span><text:span text:style-name="T3"> … and Author</text:span><text:span text:style-name="T4">[n]</text:span><text:span text:style-name="T5">,*</text:span></text:p>
      <text:p text:style-name="P4">(one blank line) <text:tab/></text:p>
      <text:p text:style-name="P5">[a]<text:tab/>Department, Institution, Address 1, E-mail address</text:p>
      <text:p text:style-name="P6">[b]<text:tab/>Department, Institution, Additional Address</text:p>
      <text:p text:style-name="P7">[n]<text:tab/>Department, Institution, Additional Address</text:p>
      <text:p text:style-name="P3">(Two blank lines) </text:p>
      <text:p text:style-name="P8"/>
      <text:p text:style-name="P9"><text:span text:style-name="T6">Main body:</text:span><text:span text:style-name="T7"> Single spaced text, Arial, normal, size 11; paragraphs: before 0 pt, after 12 pt; line spacing single. Justified. No indentation. One page.</text:span><text:bookmark text:name="_GoBack"/></text:p>
      <text:p text:style-name="P9"><text:span text:style-name="T6">Tables and Figures</text:span><text:span text:style-name="T7"> should be included in the text.</text:span></text:p>
      <text:p text:style-name="P10"><text:span text:style-name="T6">References</text:span><text:span text:style-name="T8"> </text:span><text:span text:style-name="T9">(Reference 1: Example for journal citation; Reference 2: Example for Book citation) </text:span><text:span text:style-name="T7">cited</text:span><text:span text:style-name="T10"> </text:span><text:span text:style-name="T7">throughout the text, should be listed at the end, after one blank line, as follows. </text:span></text:p>
      <text:p text:style-name="P3">(one blank line)</text:p>
      <text:p text:style-name="P11"><text:span text:style-name="T4"><text:s/>[1]</text:span><text:span text:style-name="T3"> A. Author, B. Coauthor, </text:span><text:span text:style-name="T11">Angew. Chem. Int. Ed. </text:span><text:span text:style-name="T12">2006</text:span><text:span text:style-name="T11">, 45, </text:span><text:span text:style-name="T3">1-5.</text:span></text:p>
      <text:p text:style-name="P11"><text:span text:style-name="T4">[2]</text:span><text:span text:style-name="T3"> J. W. Grate, G. C. Frye in </text:span><text:span text:style-name="T11">Sensors Update, Vol. 2</text:span><text:span text:style-name="T3"> (Eds.: H. Baltes, W. Göpel, J. Hesse), Wiley-VCH, Weinheim, </text:span><text:span text:style-name="T12">1996</text:span><text:span text:style-name="T3">, pp. 10-20.</text:span></text:p>
      <text:p text:style-name="P12"/>
      <text:p text:style-name="P13">Please note:<text:span text:style-name="T13"/></text:p>
      <text:p text:style-name="P13">Abstracts should be submitted with the Registration Form file-upload tool.</text:p>
      <text:p text:style-name="P14"><text:span text:style-name="Internet_20_link"><text:span text:style-name="T14">Acc</text:span></text:span><text:span text:style-name="Internet_20_link"><text:span text:style-name="T15">e</text:span></text:span><text:span text:style-name="Internet_20_link"><text:span text:style-name="T14">pted file formats: MS Office [docx], LibreOffice [odt] or pdf</text:span></text:span></text:p>
      <text:p text:style-name="P14"><text:span text:style-name="Internet_20_link"><text:span text:style-name="T14">Maximum file size: </text:span></text:span><text:span text:style-name="Internet_20_link"><text:span text:style-name="T16">1 MB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na" style:font-family-generic="swiss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he" style:country-complex="I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loext:linked-style-name="Nagłówek_20_2_20_Znak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language="pl" fo:country="PL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pt" fo:country="P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21" style:display-name="Cabeçalho 21" style:family="paragraph" style:parent-style-name="Default" style:next-style-name="Default">
      <style:text-properties fo:color="#00000a" loext:opacity="100%"/>
    </style:style>
    <style:style style:name="Body_20_Text_20_2" style:display-name="Body Text 2" style:family="paragraph" style:parent-style-name="Default" style:next-style-name="Default" loext:linked-style-name="Tekst_20_podstawowy_20_2_20_Znak">
      <style:text-properties fo:color="#00000a" loext:opacity="100%"/>
    </style:style>
    <style:style style:name="Adress" style:family="paragraph" style:parent-style-name="Standard">
      <style:paragraph-properties fo:margin-left="0.75cm" fo:margin-top="0cm" fo:margin-bottom="0cm" style:contextual-spacing="false" fo:line-height="0.318cm" fo:text-indent="-0.75cm" style:auto-text-indent="false"/>
      <style:text-properties style:font-name="Times New Roman" fo:font-family="'Times New Roman'" style:font-family-generic="roman" style:font-pitch="variable" fo:font-size="8pt" fo:language="de" fo:country="DE" style:font-name-asian="MS Mincho" style:font-family-asian="'MS Mincho'" style:font-family-generic-asian="system" style:font-pitch-asian="variable" style:font-size-asian="8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ferences" style:family="paragraph" style:parent-style-name="Standard">
      <style:paragraph-properties fo:margin-left="0.75cm" fo:margin-top="0cm" fo:margin-bottom="0.212cm" style:contextual-spacing="false" fo:line-height="0.318cm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font-size="8pt" fo:language="en" fo:country="GB" style:font-name-asian="MS Mincho" style:font-family-asian="'MS Mincho'" style:font-family-generic-asian="system" style:font-pitch-asian="variable" style:font-size-asian="8pt" style:language-asian="ja" style:country-asian="JP" style:font-name-complex="Times New Roman1" style:font-family-complex="'Times New Roman'" style:font-family-generic-complex="system" style:font-pitch-complex="variable" style:font-size-complex="7pt" style:language-complex="ar" style:country-complex="SA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_5f_8" style:display-name="font_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ekst_20_podstawowy_20_2_20_Znak" style:display-name="Tekst podstawowy 2 Znak" style:family="text" style:parent-style-name="Default_20_Paragraph_20_Font_20__28_WW_29_" loext:linked-style-name="Body_20_Text_20_2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Nagłówek_20_2_20_Znak" style:display-name="Nagłówek 2 Znak" style:family="text" style:parent-style-name="Default_20_Paragraph_20_Font_20__28_WW_29_">
      <style:text-properties style:font-name="Times New Roman" fo:font-family="'Times New Roman'" style:font-family-generic="roman" style:font-pitch="variable" fo:font-size="18pt" fo:language="pl" fo:country="PL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n" fo:country="US"/>
    </style:style>
    <style:style style:name="MP3" style:family="paragraph" style:parent-style-name="Standard">
      <style:paragraph-properties fo:margin-top="0cm" fo:margin-bottom="0.353cm" style:contextual-spacing="false">
        <style:tab-stops>
          <style:tab-stop style:position="9.001cm"/>
        </style:tab-stops>
      </style:paragraph-properties>
      <style:text-properties fo:language="en" fo:country="US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officeooo:rsid="0032d75a" style:font-name-complex="Arial1"/>
    </style:style>
    <style:style style:name="MT3" style:family="text">
      <style:text-properties style:text-position="super 58%" style:font-name="Arial" style:font-name-complex="Arial1"/>
    </style:style>
    <style:style style:name="MT4" style:family="text">
      <style:text-properties style:text-position="super 58%" style:font-name="Arial" officeooo:rsid="0032d75a" style:font-name-complex="Arial1"/>
    </style:style>
    <style:page-layout style:name="Mpm1">
      <style:page-layout-properties fo:page-width="21.001cm" fo:page-height="29.7cm" style:num-format="1" style:print-orientation="portrait" fo:margin-top="1cm" fo:margin-bottom="0.36cm" fo:margin-left="1.651cm" fo:margin-right="1.6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 loext:marker-style-name="MT1"><text:span text:style-name="MT1">Please indicate the preferred form of presentation: </text:span><loext:content-control loext:id="611577788"/></text:p>
        <text:p text:style-name="MP2"/>
      </style:header>
      <style:footer>
        <text:p text:style-name="MP3" loext:marker-style-name="MT1"><text:span text:style-name="MT1">Registration &amp; Abstract submission deadline: </text:span><text:span text:style-name="MT2">Aug</text:span><text:span text:style-name="MT1"> </text:span><text:span text:style-name="MT2">18</text:span><text:span text:style-name="MT3">t</text:span><text:span text:style-name="MT4">h</text:span><text:span text:style-name="MT1">, 202</text:span><text:span text:style-name="MT2">5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1T16:09:00</meta:creation-date>
    <meta:initial-creator>Windows User</meta:initial-creator>
    <dc:language>pl-PL</dc:language>
    <meta:print-date>2024-05-10T12:13:00</meta:print-date>
    <dc:date>2024-12-17T12:34:49.505403955</dc:date>
    <meta:editing-cycles>19</meta:editing-cycles>
    <meta:editing-duration>PT4H35M24S</meta:editing-duration>
    <meta:generator>LibreOffice/24.8.3.2$Linux_X86_64 LibreOffice_project/48a6bac9e7e268aeb4c3483fcf825c94556d9f92</meta:generator>
    <meta:document-statistic meta:table-count="0" meta:image-count="0" meta:object-count="0" meta:page-count="1" meta:paragraph-count="20" meta:word-count="181" meta:character-count="1167" meta:non-whitespace-character-count="998"/>
    <meta:user-defined meta:name="AppVersion">15.0000</meta:user-defined>
    <meta:user-defined meta:name="Company">IIT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